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6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fo:color="#c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9.00pt" fo:font-weight="normal" fo:font-family="Cambria" style:font-family-asian="Cambria" style:font-family-complex="Cambria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justify" fo:margin-bottom="10.00pt"/>
    </style:style>
    <style:style style:name="P8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/></text:p>
      <text:p text:style-name="P1"><text:span text:style-name="T2">Entête de l’Établissement</text:span></text:p>
      <text:p text:style-name="P2"><text:span text:style-name="T3"/></text:p>
      <text:p text:style-name="P3"><text:span text:style-name="T4">Attestation</text:span></text:p>
      <text:p text:style-name="P4"><text:span text:style-name="T5"/></text:p>
      <text:p text:style-name="P5"><text:span text:style-name="T6">Je soussigné, Vice-Recteur / Doyen de la faculté de (s) …………………………., </text:span></text:p>
      <text:p text:style-name="P5"><text:span text:style-name="T6">atteste que, l’étudiant(e) :</text:span></text:p>
      <text:p text:style-name="P6"><text:span text:style-name="T6">Nom : …….</text:span></text:p>
      <text:p text:style-name="P6"><text:span text:style-name="T6">Prénom : ……..</text:span></text:p>
      <text:p text:style-name="P6"><text:span text:style-name="T6">Date et lieu de naissance : ……….</text:span></text:p>
      <text:p text:style-name="P6"><text:span text:style-name="T6">Domaine : ……..</text:span></text:p>
      <text:p text:style-name="P6"><text:span text:style-name="T6">Filière : ……..</text:span></text:p>
      <text:p text:style-name="P6"><text:span text:style-name="T6">Spécialité  :……..</text:span></text:p>
      <text:p text:style-name="P7"><text:span text:style-name="T6">a obtenu<text:s text:c="2"/>…… étoiles durant son cycle de formation.</text:span></text:p>
      <text:p text:style-name="P7"><text:span text:style-name="T6">Cette attestation est délivrée pour servir et faire valoir ce que de droit.</text:span></text:p>
      <text:p text:style-name="P7"><text:span text:style-name="T7"/></text:p>
      <text:p text:style-name="P8"><text:span text:style-name="T8">Le VRP /Le VRPG/  Le Doyen :</text:span><text:span text:style-name="T9"><text:s/></text:span><text:span text:style-name="T10">Griffe, cachet rond, signature et dat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