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fo:color="#c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Entête de l’Établissement</text:span></text:p>
      <text:p text:style-name="P2"><text:span text:style-name="T2"/></text:p>
      <text:p text:style-name="P3"><text:span text:style-name="T3">Attestation</text:span></text:p>
      <text:p text:style-name="P4"><text:span text:style-name="T4"/></text:p>
      <text:p text:style-name="P5"><text:span text:style-name="T5">Vu les procès verbaux des délibérations, je soussigné, Vice-Recteur / Doyen de la faculté de (s) …………………………………..…., atteste que l’étudiant(e) :</text:span></text:p>
      <text:p text:style-name="P6"><text:span text:style-name="T5">Nom : …….</text:span></text:p>
      <text:p text:style-name="P6"><text:span text:style-name="T5">Prénom : ……..</text:span></text:p>
      <text:p text:style-name="P6"><text:span text:style-name="T5">Date et lieu de naissance : ……….</text:span></text:p>
      <text:p text:style-name="P6"><text:span text:style-name="T5">Domaine : ……..</text:span></text:p>
      <text:p text:style-name="P6"><text:span text:style-name="T5">Filière : ……..</text:span></text:p>
      <text:p text:style-name="P6"><text:span text:style-name="T5">Spécialité  :……..</text:span></text:p>
      <text:p text:style-name="P7"><text:span text:style-name="T5">est classé(e), sans redoublement et<text:s text:c="2"/>dans le même parcours de formation, premier (e) / deuxième / troisième de sa promotion de ……. Étudiants, avec une moyenne de ….</text:span></text:p>
      <text:p text:style-name="P7"><text:span text:style-name="T5">Le classement tient compte des (n-1) années des études pour (n) années prévues dans cursus.</text:span></text:p>
      <text:p text:style-name="P7"><text:span text:style-name="T5">Cette attestation est délivrée pour servir et faire valoir ce que de droit.</text:span></text:p>
      <text:p text:style-name="P7"><text:span text:style-name="T6"/></text:p>
      <text:p text:style-name="P8"><text:span text:style-name="T7">Le VRP /Le VRPG/  Le Doyen :</text:span><text:span text:style-name="T8"><text:s/></text:span><text:span text:style-name="T9">Griffe, cachet rond, signature et dat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